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P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/>
    </style:style>
    <style:style style:name="T48" style:parent-style-name="Fonteparág.padrão" style:family="text">
      <style:text-properties style:font-name="Times New Roman" style:font-name-complex="Times New Roman" fo:color="#000000" fo:background-color="#FFFFFF"/>
    </style:style>
    <style:style style:name="T49" style:parent-style-name="Fonteparág.padrão" style:family="text">
      <style:text-properties style:font-name="Times New Roman" style:font-name-complex="Times New Roman" fo:color="#000000" fo:background-color="#FFFFFF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 fo:color="#000000" fo:background-color="#FFFFFF"/>
    </style:style>
    <style:style style:name="T57" style:parent-style-name="Fonteparág.padrão" style:family="text">
      <style:text-properties style:font-name="Times New Roman" style:font-name-complex="Times New Roman" fo:color="#000000" fo:background-color="#FFFFFF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background-color="#FFFFFF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</office:automatic-styles>
  <office:body>
    <office:text text:use-soft-page-breaks="true">
      <text:p text:style-name="P1"/>
      <text:p text:style-name="P13"/>
      <text:p text:style-name="P14"><text:span text:style-name="T15">ERRATA – PORTARIA</text:span><text:span text:style-name="T16"><text:s/>N°05</text:span><text:span text:style-name="T17">/202</text:span><text:span text:style-name="T18">6</text:span></text:p>
      <text:p text:style-name="P19"/>
      <text:p text:style-name="P20"/>
      <text:p text:style-name="P21"><text:span text:style-name="T22"><text:tab/></text:span><text:span text:style-name="T23">A Presidente do Instituto Municipal de Previdência dos Servidores Públicos de Bom Despacho – BDPREV, no uso de suas atribuições legais, torna pública a<text:s/></text:span><text:span text:style-name="T24">presente<text:s/></text:span><text:span text:style-name="T25">ERRATA<text:s/></text:span><text:span text:style-name="T26">r</text:span><text:span text:style-name="T27">e</text:span><text:span text:style-name="T28">ferente</text:span><text:span text:style-name="T29"><text:s/></text:span><text:span text:style-name="T30">à<text:s/></text:span><text:span text:style-name="T31">Portar</text:span><text:span text:style-name="T32">ia</text:span><text:span text:style-name="T33"><text:s/>-</text:span><text:span text:style-name="T34"><text:s/>05</text:span><text:span text:style-name="T35">/2026</text:span><text:span text:style-name="T36">, que concedeu<text:s/></text:span><text:span text:style-name="T37">o benefício de Aposentadoria por Invalidez a Sra. Maria Orlanda Ferreira Rezende,<text:s/></text:span><text:span text:style-name="T38">inscrita no CPF sob o nº 597. XXX. XXX-X5</text:span><text:span text:style-name="T39"><text:s/>- p</text:span><text:span text:style-name="T40">u</text:span><text:span text:style-name="T41">blicada no Diário Oficial Eletrônico do Município de Bom Despacho em 25/03/2026.</text:span></text:p>
      <text:p text:style-name="P42"/>
      <text:p text:style-name="P43"/>
      <text:p text:style-name="P44"><text:span text:style-name="T45"><text:tab/>Onde se lê:</text:span></text:p>
      <text:p text:style-name="P46"><text:span text:style-name="T47"><text:tab/></text:span><text:span text:style-name="T48">“Portaria nº 05/2025</text:span><text:span text:style-name="T49">”</text:span></text:p>
      <text:p text:style-name="P50"/>
      <text:p text:style-name="P51"><text:span text:style-name="T52"><text:tab/></text:span><text:span text:style-name="T53">Leia-se:</text:span></text:p>
      <text:p text:style-name="P54"><text:span text:style-name="T55"><text:tab/></text:span><text:span text:style-name="T56">“Portaria nº 05/2026”</text:span><text:span text:style-name="T57"><text:s/></text:span></text:p>
      <text:p text:style-name="P58"/>
      <text:p text:style-name="P59"/>
      <text:p text:style-name="P60"><text:tab/>As demais disposições da referida Portaria permanecem inalteradas.</text:p>
      <text:p text:style-name="P61"/>
      <text:p text:style-name="P62"/>
      <text:p text:style-name="P63"><text:span text:style-name="T64"><text:s/></text:span><text:span text:style-name="T65"><text:tab/></text:span><text:span text:style-name="T66">Bom<text:s/></text:span><text:span text:style-name="T67">Despacho, 26 de março de 2026.</text:span></text:p>
      <text:p text:style-name="P68"/>
      <text:p text:style-name="P69"/>
      <text:p text:style-name="P70"/>
      <text:p text:style-name="P71"/>
      <text:p text:style-name="P72"/>
      <text:p text:style-name="P73">Clarete Aparecida Teixeira</text:p>
      <text:p text:style-name="P74"><text:span text:style-name="T75">Presidente do BDPR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0.0069in solid #000000" fo:border-left="none" fo:border-bottom="none" fo:border-right="none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069in solid #000000" fo:border-right="none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eg" xlink:type="simple" xlink:show="embed" xlink:actuate="onLoad"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6-03-26T18:56:00Z</meta:creation-date>
    <dc:date>2026-03-26T18:56:00Z</dc:date>
    <meta:print-date>2023-09-27T17:36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07" meta:character-count="689" meta:row-count="4" meta:non-whitespace-character-count="583"/>
  </office:meta>
</office:document-meta>
</file>